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1" style:family="text">
      <style:text-properties officeooo:rsid="000e22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Зразки звернень до батьків та інформація на офіційні сайти навчальних закладів Дніпропетровської області</text:p>
      <text:p text:style-name="P1"/>
      <text:p text:style-name="P1">Звернення до батьків</text:p>
      <text:p text:style-name="P2">Кількість смертельних випадків та травмування серед дітей в 2020 році змушує представників Головного управління ДСНС України у Дніпропетровській області звернутися до кожного громадянина країни, особливо до батьків.</text:p>
      <text:p text:style-name="P2">Біда трапляється тоді, коли дітей залишають напризволяще, там, де на кожному кроці на них чатує небезпека.</text:p>
      <text:p text:style-name="P2">Завжди потрібно пам’ятати, що користування маленьких громадян вогнем, газом, електричними приладами, невідомими предметами - це вкрай небезпечно.</text:p>
      <text:p text:style-name="P2">Також, незнання елементарних правил безпечної поведінки - часта причина сумних та трагічних наслідків.</text:p>
      <text:p text:style-name="P2">Тож, шановні батьки! Не залишайте дітей без нагляду та дбайте про їх безпеку. На власному прикладі показуйте, що дотримуватися правил безпечної поведінки в побуті – це важливо і необхідно для життя.</text:p>
      <text:p text:style-name="P2">Ваше завдання не тільки годувати, одягати, перевіряти домашні завдання дітей, а й виховувати в них навички культури безпечної поведінки. Ви зобов’язані регулярно проводити виховну роботу з малеч<text:span text:style-name="T1">е</text:span>ю стосовно користування газом, водою, побутовою хімією, ліками тощо.<text:bookmark text:name="_GoBack"/></text:p>
      <text:p text:style-name="P2">Пам'ятайте, що життя наших дітей залежить тільки від нас самих!</text:p>
      <text:p text:style-name="P2"/>
      <text:p text:style-name="P2"/>
      <text:p text:style-name="P2"/>
      <text:p text:style-name="P2"/>
      <text:p text:style-name="P2"/>
      <text:p text:style-name="P7">Головне управління ДСНС </text:p>
      <text:p text:style-name="P7">України у Дніпропетровській області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s</meta:initial-creator>
    <meta:editing-cycles>5</meta:editing-cycles>
    <meta:creation-date>2021-05-07T06:53:00</meta:creation-date>
    <dc:date>2021-05-19T16:46:23.859000000</dc:date>
    <meta:editing-duration>PT5H16M14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171" meta:character-count="1275" meta:non-whitespace-character-count="11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